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treek tweedaagse 2023 - 10 en 11 juni - Heemraad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23</text:p>
            <text:p text:style-name="common-al">
            <text:span text:style-name="nadrukvet">Omschrijving: </text:span>Evenementenvergunning (Heemraadstraat 9 6525 TG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3856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1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23 tot en met 12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659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9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9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treek tweedaagse 2023 - 10 en 11 juni - Heemraadstraat te Nijmeg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595</meta:user-defined>
    <meta:user-defined meta:name="OVERHEIDop.GmbID/DC.identifier">gmb-2023-146595</meta:user-defined>
    <meta:user-defined meta:name="OVERHEIDop.versieInformatie"/>
  </office:meta>
</office:document-meta>
</file>