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-06-2023 Heel Veghel Zingt M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aanvraag ontvangen voor een evenementenvergunning op locatie Markt  te Veghel. De aanvraag is geregistreerd onder zaaknummer VEV-2023-093.</text:p>
            <text:p text:style-name="common-al">Omschrijving evenement: 17-06-2023 Heel Veghel Zingt M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5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-06-2023 Heel Veghel Zingt Me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93</meta:user-defined>
    <meta:user-defined meta:name="OVERHEIDop.GmbID/DC.identifier">gmb-2023-146593</meta:user-defined>
    <meta:user-defined meta:name="OVERHEIDop.versieInformatie"/>
  </office:meta>
</office:document-meta>
</file>