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asdijk 162-16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1 maart 2023 een melding Activiteitenbesluit milieubeheer is ontvangen voor het plaatsen van een warmte opslagtank. De locatie betreft <text:span text:style-name="nadrukvet">Maasdijk 162-164, 2691 NX te 's-Gravenzande</text:span> (zaaknummer <text:span text:style-name="nadrukvet">0106624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59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9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9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Melding Activiteitenbesluit milieubeheer, Maasdijk 162-164 te 's-Gravenzande</meta:user-defined>
    <meta:user-defined meta:name="DCTERMS.W3CDTF/DCTERMS.available">2023-04-05</meta:user-defined>
    <meta:user-defined meta:name="DCTERMS.W3CDTF/OVERHEIDop.jaargang">2023</meta:user-defined>
    <meta:user-defined meta:name="OVERHEIDop.publicationIssue">146591</meta:user-defined>
    <meta:user-defined meta:name="OVERHEIDop.GmbID/DC.identifier">gmb-2023-146591</meta:user-defined>
    <meta:user-defined meta:name="OVERHEIDop.versieInformatie"/>
  </office:meta>
</office:document-meta>
</file>