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Haringbuis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ingbuis 2 De Rijp</text:span>: het plaatsen van een dakkapel op het voordakvlak</text:p>
            <text:p text:style-name="common-al"> Datum ontvangst: 27 maart 2023.</text:p>
            <text:p text:style-name="common-al">Zaaknummer: 00004981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12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aringbuis 2 te De Rij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79</meta:user-defined>
    <meta:user-defined meta:name="OVERHEIDop.GmbID/DC.identifier">gmb-2023-146579</meta:user-defined>
    <meta:user-defined meta:name="OVERHEIDop.versieInformatie"/>
  </office:meta>
</office:document-meta>
</file>