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t Verzet 60, 7121X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1 maart 2023 een besluit genomen op de aanvraag met zaaknummer Z2023-00000054 voor het uitbreiding van een woning op locatie Het Verzet 60, 7121XC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657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7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7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Het Verzet 60, 7121XC Aalten</meta:user-defined>
    <dc:language>nl</dc:language>
    <meta:user-defined meta:name="OVERHEIDop.locatietype/OVERHEIDop.gebiedsmarkering">Punt</meta:user-defined>
    <meta:user-defined meta:name="DC.title">Kennisgeving besluit op Omgevingsvergunning, Het Verzet 60, 7121XC Aalt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577</meta:user-defined>
    <meta:user-defined meta:name="OVERHEIDop.GmbID/DC.identifier">gmb-2023-146577</meta:user-defined>
    <meta:user-defined meta:name="OVERHEIDop.versieInformatie"/>
  </office:meta>
</office:document-meta>
</file>