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kunststof dakkapel aan Huygen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sstraat 7 Alkmaar</text:span>: het plaatsen van een prefab kunststof dakkapel </text:p>
            <text:p text:style-name="common-al"> Datum ontvangst: 27 maart 2023.</text:p>
            <text:p text:style-name="common-al">Zaaknummer: 00004980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035</meta:user-defined>
    <dc:language>nl</dc:language>
    <meta:user-defined meta:name="OVERHEIDop.locatietype/OVERHEIDop.gebiedsmarkering">Adres</meta:user-defined>
    <meta:user-defined meta:name="DC.title">Aanvraag vergunning voor het plaatsen van een prefab kunststof dakkapel aan Huygensstraat 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74</meta:user-defined>
    <meta:user-defined meta:name="OVERHEIDop.GmbID/DC.identifier">gmb-2023-146574</meta:user-defined>
    <meta:user-defined meta:name="OVERHEIDop.versieInformatie"/>
  </office:meta>
</office:document-meta>
</file>