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rrein tussen Kleine Buren, Stringpaad en Narderherne Wergea, (11057172) aanleggen van een doorst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gevraagde vergunning terrein tussen Kleine Buren, Stringpaad en Narderherne Wergea, (11057172) aanleggen van een doorsteek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72</meta:user-defined>
    <meta:user-defined meta:name="OVERHEIDop.GmbID/DC.identifier">gmb-2023-146572</meta:user-defined>
    <meta:user-defined meta:name="OVERHEIDop.versieInformatie"/>
  </office:meta>
</office:document-meta>
</file>