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de Lintjesregen op 26 april 2023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Verleende vergunningen en 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op 26 april 2023 tussen 9.00 uur en 13.00 uur tijdens de Lintjesregen op het perceel Raadhuisplein 1, 7581 AG Losser, zaaknummer 23Z00752.</text:p>
              </text:list-item>
            </text:list>
            <text:p text:style-name="common-al">Datum bekendmaking 27 maart 2023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5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0752</meta:user-defined>
    <dc:language>nl</dc:language>
    <meta:user-defined meta:name="OVERHEIDop.locatietype/OVERHEIDop.gebiedsmarkering">Adres</meta:user-defined>
    <meta:user-defined meta:name="DC.title">Toestemming voor het schenken van zwak-alcoholhoudende dranken tijdens de Lintjesregen op 26 april 2023 aan Raadhuisplein 1 te Loss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71</meta:user-defined>
    <meta:user-defined meta:name="OVERHEIDop.GmbID/DC.identifier">gmb-2023-146571</meta:user-defined>
    <meta:user-defined meta:name="OVERHEIDop.versieInformatie"/>
  </office:meta>
</office:document-meta>
</file>