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Reijerskoop 64 te Boskoop, V2023/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64 te Boskoop</text:p>
            <text:p text:style-name="common-al">2771 BR</text:p>
            <text:p text:style-name="common-al">V2023/191</text:p>
            <text:p text:style-name="common-al">het bouwen van een woning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5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, Reijerskoop 64 te Boskoop, V2023/19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68</meta:user-defined>
    <meta:user-defined meta:name="OVERHEIDop.GmbID/DC.identifier">gmb-2023-146568</meta:user-defined>
    <meta:user-defined meta:name="OVERHEIDop.versieInformatie"/>
  </office:meta>
</office:document-meta>
</file>