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rionweg 2 Leeuwarden, (11053818) bewerken van ICT materialen- en zonnepanelen 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6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56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Orionweg 2 Leeuwarden, (11053818) bewerken van ICT materialen- en zonnepanelen afval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64</meta:user-defined>
    <meta:user-defined meta:name="OVERHEIDop.GmbID/DC.identifier">gmb-2023-146564</meta:user-defined>
    <meta:user-defined meta:name="OVERHEIDop.versieInformatie"/>
  </office:meta>
</office:document-meta>
</file>