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anjaardsweg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3 met zaaknummer <text:span text:style-name="nadrukvet">Z2023-00000046</text:span> voor het verwijderen van asbest op de locatie <text:span text:style-name="nadrukvet">Spanjaardsweg 2 in Philippine</text:span>.</text:p>
            <text:p text:style-name="common-al">De sloopmelding is op 31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56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panjaardsweg 2, 4553PA Philippine</meta:user-defined>
    <dc:language>nl</dc:language>
    <meta:user-defined meta:name="OVERHEIDop.locatietype/OVERHEIDop.gebiedsmarkering">Punt</meta:user-defined>
    <meta:user-defined meta:name="DC.title">Sloopmelding - Spanjaardsweg 2 in Philippin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63</meta:user-defined>
    <meta:user-defined meta:name="OVERHEIDop.GmbID/DC.identifier">gmb-2023-146563</meta:user-defined>
    <meta:user-defined meta:name="OVERHEIDop.versieInformatie"/>
  </office:meta>
</office:document-meta>
</file>