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eerdere aanpassingen aan Laat 14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D14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147 Alkmaar</text:span>: het gedeeltelijk vervangen van luifel, etalage, hardstenen penanten tussen kozijnen, overheaddeur en het vervangen van een dekvloer </text:p>
            <text:p text:style-name="common-al"> Datum ontvangst: 27 maart 2023.</text:p>
            <text:p text:style-name="common-al">Zaaknummer: 000049802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56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6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6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8029</meta:user-defined>
    <dc:language>nl</dc:language>
    <meta:user-defined meta:name="OVERHEIDop.locatietype/OVERHEIDop.gebiedsmarkering">Adres</meta:user-defined>
    <meta:user-defined meta:name="DC.title">Aanvraag vergunning voor meerdere aanpassingen aan Laat 147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562</meta:user-defined>
    <meta:user-defined meta:name="OVERHEIDop.GmbID/DC.identifier">gmb-2023-146562</meta:user-defined>
    <meta:user-defined meta:name="OVERHEIDop.versieInformatie"/>
  </office:meta>
</office:document-meta>
</file>