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Huttenbouw Roelofarendsveen' van 8 t/m 11 juli 2023 - parkeerterrein Sportpad 25 te Roelofarendsveen - 533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5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311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Huttenbouw Roelofarendsveen' van 8 t/m 11 juli 2023 - parkeerterrein Sportpad 25 te Roelofarendsveen - 53311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61</meta:user-defined>
    <meta:user-defined meta:name="OVERHEIDop.GmbID/DC.identifier">gmb-2023-146561</meta:user-defined>
    <meta:user-defined meta:name="OVERHEIDop.versieInformatie"/>
  </office:meta>
</office:document-meta>
</file>