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grachtswal 5 Leeuwarden, (11057144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5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grachtswal 5 Leeuwarden, (11057144) wijzigen van de gevel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57</meta:user-defined>
    <meta:user-defined meta:name="OVERHEIDop.GmbID/DC.identifier">gmb-2023-146557</meta:user-defined>
    <meta:user-defined meta:name="OVERHEIDop.versieInformatie"/>
  </office:meta>
</office:document-meta>
</file>