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-06-2023 Veghel vaderdag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gemeente een aanvraag ontvangen voor een evenementenvergunning op locatie Markt, Deken van Miertstraat en Kalverstraat  te Veghel. De aanvraag is geregistreerd onder zaaknummer VEV-2023-092.</text:p>
            <text:p text:style-name="common-al">Omschrijving evenement: 18-06-2023 Veghel vaderdag vlooien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55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8-06-2023 Veghel vaderdag vlooienmarkt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54</meta:user-defined>
    <meta:user-defined meta:name="OVERHEIDop.GmbID/DC.identifier">gmb-2023-146554</meta:user-defined>
    <meta:user-defined meta:name="OVERHEIDop.versieInformatie"/>
  </office:meta>
</office:document-meta>
</file>