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Food &amp; Crafbeer party 2023 op 1 juli 2023 aan Dorpsplein (nabij Prins Hendrikstraat 1)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Food &amp; Crafbeer party 2023 op 1 juli 2023 op het Dorpsplein (nabij Prins Hendrikstraat 1) in Overdinkel, zaaknummer 23Z008459.</text:p>
              </text:list-item>
            </text:list>
            <text:p text:style-name="common-al">Datum binnenkomst: 28 maart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5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Z008459</meta:user-defined>
    <dc:language>nl</dc:language>
    <meta:user-defined meta:name="OVERHEIDop.locatietype/OVERHEIDop.gebiedsmarkering">Adres</meta:user-defined>
    <meta:user-defined meta:name="DC.title">Aanvraag vergunning voor het houden van het evenement Food &amp; Crafbeer party 2023 op 1 juli 2023 aan Dorpsplein (nabij Prins Hendrikstraat 1) te Overdink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51</meta:user-defined>
    <meta:user-defined meta:name="OVERHEIDop.GmbID/DC.identifier">gmb-2023-146551</meta:user-defined>
    <meta:user-defined meta:name="OVERHEIDop.versieInformatie"/>
  </office:meta>
</office:document-meta>
</file>