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andplaats (vast) Achterbergsestraatweg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insdag 20 december 2022 t/m donderdag 5 januari 2023 de volgende vergunningen c.q. ontheffingen zijn verleend:</text:p>
            <text:p text:style-name="common-al"/>
            <text:p text:style-name="tussenkopcur">5 januari 2023</text:p>
            <text:p text:style-name="tussenkopcur">Standplaatsen – vast (b&amp;w.)</text:p>
            <text:p text:style-name="common-al">- Beuker, Brood, Koek en Banket = standplaats op het parkeerterrein achter het Dorpshuis aan de Achterbergsestraatweg 184 in Achterberg, iedere donderdagochtend van 08.00 uur tot 13.00 uur met de verkoop van ‘Brood, Koek &amp; Banket’, gedurende de periode van 1 januari 2023 tot en met 31 december 2032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65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standplaats (vast) Achterbergsestraatweg 184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55</meta:user-defined>
    <meta:user-defined meta:name="OVERHEIDop.GmbID/DC.identifier">gmb-2023-14655</meta:user-defined>
    <meta:user-defined meta:name="OVERHEIDop.versieInformatie"/>
  </office:meta>
</office:document-meta>
</file>