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ersingel 94 Leeuwarden, (11057194) bouwen van een garage/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5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oordersingel 94 Leeuwarden, (11057194) bouwen van een garage/overkapp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45</meta:user-defined>
    <meta:user-defined meta:name="OVERHEIDop.GmbID/DC.identifier">gmb-2023-146545</meta:user-defined>
    <meta:user-defined meta:name="OVERHEIDop.versieInformatie"/>
  </office:meta>
</office:document-meta>
</file>