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Schuttersfeest op 4, 5 en 6 augustus 2023 aan Bookholtlaan 1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pril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Schuttersfeest op 4, 5 en 6 augustus 2023 bij het perceel Bookholtlaan 19, 7581 BB Losser, zaaknummer 23Z00842.</text:p>
              </text:list-item>
            </text:list>
            <text:p text:style-name="common-al">Datum binnenkomst: 27 maart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465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0842</meta:user-defined>
    <dc:language>nl</dc:language>
    <meta:user-defined meta:name="OVERHEIDop.locatietype/OVERHEIDop.gebiedsmarkering">Adres</meta:user-defined>
    <meta:user-defined meta:name="DC.title">Aanvraag vergunning voor het houden van het evenement Schuttersfeest op 4, 5 en 6 augustus 2023 aan Bookholtlaan 19 te Loss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43</meta:user-defined>
    <meta:user-defined meta:name="OVERHEIDop.GmbID/DC.identifier">gmb-2023-146543</meta:user-defined>
    <meta:user-defined meta:name="OVERHEIDop.versieInformatie"/>
  </office:meta>
</office:document-meta>
</file>