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het bouwen van een verdieping op de garage, Penningkruid 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3 het besluit genomen om de omgevingsvergunning voor de locatie Penningkruid 3 te Nijverdal ambtshalve in te trekken. De intrekking is geregistreerd onder zaaknummer 2023-003220.</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de gemeente Hellendoorn, postbus 200, 7440AE Nijverdal. De termijn voor het indienen van een bezwaar start op 29 maart 2023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654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4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4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ambtshalve intrekking het bouwen van een verdieping op de garage, Penningkruid 3 te Nijverdal</meta:user-defined>
    <meta:user-defined meta:name="DCTERMS.W3CDTF/DCTERMS.available">2023-04-04</meta:user-defined>
    <meta:user-defined meta:name="DCTERMS.W3CDTF/OVERHEIDop.jaargang">2023</meta:user-defined>
    <meta:user-defined meta:name="OVERHEIDop.publicationIssue">146542</meta:user-defined>
    <meta:user-defined meta:name="OVERHEIDop.GmbID/DC.identifier">gmb-2023-146542</meta:user-defined>
    <meta:user-defined meta:name="OVERHEIDop.versieInformatie"/>
  </office:meta>
</office:document-meta>
</file>