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arkensmarkt 18, 4132 BB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3-2023 heeft de gemeente een aanvraag omgevingsvergunning (regulier) ontvangen voor het perceel Varkensmarkt 18, 4132 BB Vianen. De aanvraag is geregistreerd onder zaaknummer OVR-2023-002027. De aanvraag betreft het plaatsen van een dakkapel op het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653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3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3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027</meta:user-defined>
    <dc:language>nl</dc:language>
    <meta:user-defined meta:name="OVERHEIDop.locatietype/OVERHEIDop.gebiedsmarkering">Punt</meta:user-defined>
    <meta:user-defined meta:name="DC.title">Ingekomen aanvraag omgevingsvergunning Varkensmarkt 18, 4132 BB Vian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537</meta:user-defined>
    <meta:user-defined meta:name="OVERHEIDop.GmbID/DC.identifier">gmb-2023-146537</meta:user-defined>
    <meta:user-defined meta:name="OVERHEIDop.versieInformatie"/>
  </office:meta>
</office:document-meta>
</file>