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Laag-Beugt 7, 5473K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buiten behandeling stellen van de aanvraag voor</text:p>
            <text:p text:style-name="common-al">het bouwwerk tijdelijk gebruiken als bedrijfsgebouw</text:p>
            <text:p text:style-name="common-al">Verzenddatum: 31 maart 2023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53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3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3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onden op: 31 maart 2023</meta:user-defined>
    <dc:language>nl</dc:language>
    <meta:user-defined meta:name="OVERHEIDop.locatietype/OVERHEIDop.gebiedsmarkering">Punt</meta:user-defined>
    <meta:user-defined meta:name="DC.title">Buiten behandeling stellen aanvraag Laag-Beugt 7, 5473KB Heeswijk-Dinth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6532</meta:user-defined>
    <meta:user-defined meta:name="OVERHEIDop.GmbID/DC.identifier">gmb-2023-146532</meta:user-defined>
    <meta:user-defined meta:name="OVERHEIDop.versieInformatie"/>
  </office:meta>
</office:document-meta>
</file>