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E 826, plaatsen van tijdelijke woonunits aan de Broekhovense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316</text:p>
            <text:p text:style-name="common-al">Datum ontvangst: 28-03-2023</text:p>
            <text:p text:style-name="common-al">Omschrijving: Riethoven E 826, plaatsen van tijdelijke woonunits aan de Broekhovensewe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653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3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3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316</meta:user-defined>
    <meta:user-defined meta:name="DCTERMS.abstract">plaatsen van tijdelijke woonunits aan de Broekhovenseweg in Riethoven</meta:user-defined>
    <dc:language>nl</dc:language>
    <meta:user-defined meta:name="OVERHEIDop.locatietype/OVERHEIDop.gebiedsmarkering">Punt</meta:user-defined>
    <meta:user-defined meta:name="DC.title">Ingekomen aanvraag omgevingsvergunning, Riethoven E 826, plaatsen van tijdelijke woonunits aan de Broekhovenseweg</meta:user-defined>
    <meta:user-defined meta:name="DCTERMS.W3CDTF/DCTERMS.available">2023-04-04</meta:user-defined>
    <meta:user-defined meta:name="DCTERMS.W3CDTF/OVERHEIDop.jaargang">2023</meta:user-defined>
    <meta:user-defined meta:name="OVERHEIDop.publicationIssue">146531</meta:user-defined>
    <meta:user-defined meta:name="OVERHEIDop.GmbID/DC.identifier">gmb-2023-146531</meta:user-defined>
    <meta:user-defined meta:name="OVERHEIDop.versieInformatie"/>
  </office:meta>
</office:document-meta>
</file>