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m de berging vast te maken aan de voorgevel ten behoeve van de uitbreiding van de hal aan Suze Groenewegstraat 48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27LJ48</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Suze Groenewegstraat 48 Alkmaar</text:span>: het realiseren van een aanbouw om berging vast te maken aan voorgevel t.b.v. uitbreiding hal </text:p>
            <text:p text:style-name="common-al">Datum ontvangst: 25 maart 2023.</text:p>
            <text:p text:style-name="common-al">Zaaknummer: 0000497359</text:p>
            <text:p text:style-name="last-al">Ingediende aanvragen liggen niet ter inzage. Wilt u toch een aanvraag inzien dan kan dit alleen op verzoek via onze <text:a xlink:href="https://www.alkmaar.nl/direct-regelen/wonen-verhuizen-en-verbouwen/bekijken-vergunningen" xlink:type="simple"><text:span text:style-name="nadrukondlijn">website</text:span></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7359</meta:user-defined>
    <dc:language>nl</dc:language>
    <meta:user-defined meta:name="OVERHEIDop.locatietype/OVERHEIDop.gebiedsmarkering">Adres</meta:user-defined>
    <meta:user-defined meta:name="DC.title">Aanvraag vergunning voor het realiseren van een aanbouw om de berging vast te maken aan de voorgevel ten behoeve van de uitbreiding van de hal aan Suze Groenewegstraat 48 te Alkmaar</meta:user-defined>
    <meta:user-defined meta:name="DCTERMS.W3CDTF/DCTERMS.available">2023-04-05</meta:user-defined>
    <meta:user-defined meta:name="DCTERMS.W3CDTF/OVERHEIDop.jaargang">2023</meta:user-defined>
    <meta:user-defined meta:name="OVERHEIDop.publicationIssue">146527</meta:user-defined>
    <meta:user-defined meta:name="OVERHEIDop.GmbID/DC.identifier">gmb-2023-146527</meta:user-defined>
    <meta:user-defined meta:name="OVERHEIDop.versieInformatie"/>
  </office:meta>
</office:document-meta>
</file>