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elchior Treublaan 10 231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3500</text:p>
            <text:p text:style-name="common-al">Ingekomen: 30-03-2023 00:00</text:p>
            <text:p text:style-name="common-al">Locatie: Melchior Treublaan 10 231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3500" xlink:type="simple">publicatiesomgevingsvergunningen@leiden.nl</text:a> de volgende gegevens:</text:p>
            <text:p text:style-name="common-al">-het kenmerk van de aanvraag: Z/23/35135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5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350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Melchior Treublaan 10 2313VG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3_GFO_ZAKEN_799074_7686317_16801949...|exb-2023-17102</meta:user-defined>
    <meta:user-defined meta:name="OVERHEIDop.publicationIssue">146526</meta:user-defined>
    <meta:user-defined meta:name="OVERHEIDop.GmbID/DC.identifier">gmb-2023-146526</meta:user-defined>
    <meta:user-defined meta:name="OVERHEIDop.versieInformatie"/>
  </office:meta>
</office:document-meta>
</file>