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ginnen van een onderneming in het pand aan Heiligland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AB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igland 41 Alkmaar</text:span>: het beginnen van een onderneming in pand (evt. wijzigen bestemming) </text:p>
            <text:p text:style-name="common-al">Datum ontvangst: 25 maart 2023.</text:p>
            <text:p text:style-name="common-al">Zaaknummer: 000049732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51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97324</meta:user-defined>
    <dc:language>nl</dc:language>
    <meta:user-defined meta:name="OVERHEIDop.locatietype/OVERHEIDop.gebiedsmarkering">Adres</meta:user-defined>
    <meta:user-defined meta:name="DC.title">Aanvraag vergunning voor het beginnen van een onderneming in het pand aan Heiligland 41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19</meta:user-defined>
    <meta:user-defined meta:name="OVERHEIDop.GmbID/DC.identifier">gmb-2023-146519</meta:user-defined>
    <meta:user-defined meta:name="OVERHEIDop.versieInformatie"/>
  </office:meta>
</office:document-meta>
</file>