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Zuurdijksterweg 9 in Warfhuizen en Zijlvestweg in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besluit genomen over de aanvraag voor het dempen van sloten op de locatie nabij Zuurdijksterweg 9 in Warfhuizen en Zijlvestweg in Schouwerzij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april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51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dempen van sloten, nabij Zuurdijksterweg 9 in Warfhuizen en Zijlvestweg in Schouwerzijl (1 april 2023)</meta:user-defined>
    <dc:language>nl</dc:language>
    <meta:user-defined meta:name="OVERHEIDop.locatietype/OVERHEIDop.gebiedsmarkering">Punt</meta:user-defined>
    <meta:user-defined meta:name="DC.title">Kennisgeving besluit op aanvraag omgevingsvergunning nabij Zuurdijksterweg 9 in Warfhuizen en Zijlvestweg in Schouwerzij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17</meta:user-defined>
    <meta:user-defined meta:name="OVERHEIDop.GmbID/DC.identifier">gmb-2023-146517</meta:user-defined>
    <meta:user-defined meta:name="OVERHEIDop.versieInformatie"/>
  </office:meta>
</office:document-meta>
</file>