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oorgenomen overeenkomst inzake recht van erfpacht met Delta Fibe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Hoge Raad heeft op 26 november 2021 geoordeeld dat een overheidslichaam dat een onroerende zaak wil verkopen of verhuren, gelegenheid moet bieden aan (potentiële) gegadigden om mee te dingen naar deze onroerende zaak, indien er meerdere gegadigden zijn voor de aankoop of huur van de desbetreffende onroerende zaak of redelijkerwijs te verwachten is dat er meerdere gegadigden zullen zijn. Dit houdt in dat het overheidslichaam de koper of huurders moet selecteren aan de hand van objectieve, toetsbare en redelijke criteria. Deze verplichting vloeit voort uit het gelijkheidsbeginsel, dat in deze context strekt tot het bieden van gelijke kansen.Dit kan achterwege blijven als bij voorbaat vaststaat of redelijkerwijs mag worden aangenomen dat op grond van objectieve, toetsbare en redelijke criteria slechts één serieuze gegadigde in aanmerking komt voor een overeenkomst. In dat geval moet het voornemen tot de een-op-een sluiten van een overeenkomst wel (gemotiveerd) bekend worden gemaakt.</text:span> <text:span text:style-name="artikel_kop_label"> Het college van burgemeester en wethouders van de gemeente Berg en Dal maakt het voornemen bekend de volgende percelen in erfpacht te geven aan Delta Fiber te Schiedam vanwege het plaatsen van een technische ruimte ten behoeve van een glasvezelnetwerk of andere telecommunicatiedoeleinden (PoP-stations). </text:span> </text:p>
            <text:list text:style-name="id1-3-2-2-1-2">
              <text:list-item text:style-override="id1-3-2-2-1-2-1">
                <text:number>1.</text:number>
                <text:p text:style-name="al">Berg en Dal – De Hoge Kamp 1, kadastraal bekend Leuth, sectie C 2015, groot ged. ca. 14 m²;</text:p>
              </text:list-item>
              <text:list-item text:style-override="id1-3-2-2-1-2-2">
                <text:number>2.</text:number>
                <text:p text:style-name="al">Berg en Dal – Hengemunde 1, kadastraal bekend Leuth, sectie C 1934, groot ged. ca. 13 m²;</text:p>
              </text:list-item>
              <text:list-item text:style-override="id1-3-2-2-1-2-3">
                <text:number>3.</text:number>
                <text:p text:style-name="al">Berg en Dal – Nabij Rietlanden 5, kadastraal bekend Ooij, sectie F 482, groot ged. ca. 13 m²;</text:p>
              </text:list-item>
              <text:list-item text:style-override="id1-3-2-2-1-2-4">
                <text:number>4.</text:number>
                <text:p text:style-name="al">Berg en Dal – Wethouder Verrietstraat 86, kadastraal bekend Ooij, sectie B 3021, groot ged. ca. 13 m²;</text:p>
              </text:list-item>
              <text:list-item text:style-override="id1-3-2-2-1-2-5">
                <text:number>5.</text:number>
                <text:p text:style-name="al">Berg en Dal – Baron van Voorst tot Voorststraat 5, kadastraal bekend Ubbergen, sectie B 5065, groot ged. ca. 31 m²;</text:p>
              </text:list-item>
            </text:list>
            <text:p text:style-name="al">De gemeente Berg en Dal heeft de volgende reden om een erfpachtovereenkomst te sluiten voor het plaatsen van Pop-stations op diverse locaties in de gemeente Berg en Dal met Delta Fiber te Schiedam :</text:p>
            <text:p text:style-name="al">Delta Fiber is in de gemeente volop bezig met de aanleg van een glasvezelnetwerk. Een technische ruimte in de vorm van een PoP-station is daarvoor onontbeerlijk. </text:p>
            <text:p text:style-name="al">Met inachtneming van het vorenstaande, mag worden aangenomen dat op grond van objectieve, toetsbare en redelijke criteria slechts één serieuze gegadigde is als het gaat om de plaatsing van PoP-stations ten behoeve van de aanleg van glasvezelnetwerk. </text:p>
            <text:p text:style-name="al">
            <text:span text:style-name="nadrukvet">Reactietermijn</text:span>
          </text:p>
            <text:p text:style-name="al">Indien u zich niet kunt verenigen met dit voornemen, omdat u van mening bent ook als serieuze gegadigde in aanmerking te komen voor de ingebruikname van het perceel in Leuth, dan dient u binnen een termijn van 20 werkdagen tegen dit voornemen van de gemeente een kort geding aanhangig te maken bij de voorzieningenrechter bij de rechtbank Gelderland te Arnhem. Wij stellen het op prijs dat wij van u een kopie in ontvangst mogen nemen van uw verzoekschrift aan de gemeente via <text:span text:style-name="nadrukondlijn">gemeente@bergendal.nl</text:span> onder vermelding van perceel ‘voornemen tot sluiten van erfpachtovereenkomst met Delta Fiber” </text:p>
            <text:p text:style-name="al">De termijn van 20 dagen geldt als een vervaltermijn. Als binnen de opgegeven termijn geen kort geding tegen de gemeente aanhangig is gemaakt, kunnen er geen aanspraken jegens de gemeente ter zake van de verhuur van voormeld perceel worden gemaakt. Met deze publicatie geeft de gemeente uitvoering aan het arrest van de Hoge Raad van 26 november 2021 (ECLI:NL:HR:2021:1778).</text:p>
            <text:p text:style-name="al">Er liggen verder geen stukken ter inzag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651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1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1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DCTERMS.abstract">Voornemen om een erfpachtovereenkomst te sluiten met Delta Fiber ten behoeve van het plaatsen van Pop-stations op diverse locaties in de gemeente Berg en Dal </meta:user-defined>
    <dc:language>nl</dc:language>
    <meta:user-defined meta:name="OVERHEIDop.locatietype/OVERHEIDop.gebiedsmarkering">Gemeente</meta:user-defined>
    <meta:user-defined meta:name="DC.title">Bekendmaking voorgenomen overeenkomst inzake recht van erfpacht met Delta Fiber.</meta:user-defined>
    <meta:user-defined meta:name="DCTERMS.W3CDTF/DCTERMS.available">2023-04-05</meta:user-defined>
    <meta:user-defined meta:name="DCTERMS.W3CDTF/OVERHEIDop.jaargang">2023</meta:user-defined>
    <meta:user-defined meta:name="OVERHEIDop.publicationIssue">146516</meta:user-defined>
    <meta:user-defined meta:name="OVERHEIDop.GmbID/DC.identifier">gmb-2023-146516</meta:user-defined>
    <meta:user-defined meta:name="OVERHEIDop.versieInformatie"/>
  </office:meta>
</office:document-meta>
</file>