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en woonunit (1,5 jaar), Westeinde 46 te Hazerswoude-Dorp, V2023/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6 te Hazerswoude-Dorp</text:p>
            <text:p text:style-name="common-al">2391 JC</text:p>
            <text:p text:style-name="common-al">V2023/193</text:p>
            <text:p text:style-name="common-al">het tijdelijk realiseren van een woonunit (1,5 jaar)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realiseren van een woonunit (1,5 jaar), Westeinde 46 te Hazerswoude-Dorp, V2023/19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10</meta:user-defined>
    <meta:user-defined meta:name="OVERHEIDop.GmbID/DC.identifier">gmb-2023-146510</meta:user-defined>
    <meta:user-defined meta:name="OVERHEIDop.versieInformatie"/>
  </office:meta>
</office:document-meta>
</file>