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woning ten behoeve van inwoning aan Denekamperdijk 61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5 april 2023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Verbouwen van een woning ten behoeve van inwoning op het perceel Denekamperdijk 61, 7581 PX Losser, zaaknummer 23Z00904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46508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50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50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904</meta:user-defined>
    <dc:language>nl</dc:language>
    <meta:user-defined meta:name="OVERHEIDop.locatietype/OVERHEIDop.gebiedsmarkering">Adres</meta:user-defined>
    <meta:user-defined meta:name="DC.title">Aanvraag vergunning voor het verbouwen van een woning ten behoeve van inwoning aan Denekamperdijk 61 te Losser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6508</meta:user-defined>
    <meta:user-defined meta:name="OVERHEIDop.GmbID/DC.identifier">gmb-2023-146508</meta:user-defined>
    <meta:user-defined meta:name="OVERHEIDop.versieInformatie"/>
  </office:meta>
</office:document-meta>
</file>