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Westeinde 46 te Hazerswoude-Dorp, V2023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6 te Hazerswoude-Dorp</text:p>
            <text:p text:style-name="common-al">2391 JC</text:p>
            <text:p text:style-name="common-al">V2023/194</text:p>
            <text:p text:style-name="common-al">het verbouwen van de woning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oning, Westeinde 46 te Hazerswoude-Dorp, V2023/19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05</meta:user-defined>
    <meta:user-defined meta:name="OVERHEIDop.GmbID/DC.identifier">gmb-2023-146505</meta:user-defined>
    <meta:user-defined meta:name="OVERHEIDop.versieInformatie"/>
  </office:meta>
</office:document-meta>
</file>