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aanleggen van een kabeltrace van Vroomshoop naar Vriezenveen, Stouweweg (langs de Veneleiding)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3 het besluit genomen om de omgevingsvergunning voor de locatie Stouweweg (langs de Veneleiding) te Daarlerveen ambtshalve in te trekken. De intrekking is geregistreerd onder zaaknummer 2023-00321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24 maart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50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0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ambtshalve intrekking het aanleggen van een kabeltrace van Vroomshoop naar Vriezenveen, Stouweweg (langs de Veneleiding) te Daarlerveen</meta:user-defined>
    <meta:user-defined meta:name="DCTERMS.W3CDTF/DCTERMS.available">2023-04-04</meta:user-defined>
    <meta:user-defined meta:name="DCTERMS.W3CDTF/OVERHEIDop.jaargang">2023</meta:user-defined>
    <meta:user-defined meta:name="OVERHEIDop.publicationIssue">146504</meta:user-defined>
    <meta:user-defined meta:name="OVERHEIDop.GmbID/DC.identifier">gmb-2023-146504</meta:user-defined>
    <meta:user-defined meta:name="OVERHEIDop.versieInformatie"/>
  </office:meta>
</office:document-meta>
</file>