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Er is een standplaatsvergunning voor 1 jaar verleend voor:</text:p>
            <text:p text:style-name="common-al">Visspecialist De Vishut op 23 maart 2023</text:p>
            <text:p text:style-name="common-al">Per 07-04-2023 op vrijdagen van 09.00 tot 13.00 uur op locatie Burgemeester Krijgsmangeerde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4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meta:user-defined>
    <meta:user-defined meta:name="DCTERMS.W3CDTF/DCTERMS.available">2023-04-05</meta:user-defined>
    <meta:user-defined meta:name="DCTERMS.W3CDTF/OVERHEIDop.jaargang">2023</meta:user-defined>
    <meta:user-defined meta:name="OVERHEIDop.publicationIssue">146498</meta:user-defined>
    <meta:user-defined meta:name="OVERHEIDop.GmbID/DC.identifier">gmb-2023-146498</meta:user-defined>
    <meta:user-defined meta:name="OVERHEIDop.versieInformatie"/>
  </office:meta>
</office:document-meta>
</file>