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ijdelijke Padelbanen op het landgoed Wilmersberg aan Rhododendronlaan 7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tijdelijke Padelbanen op het perceel Rhododendronlaan 7, 7587 NL de Lutte op het landgoed Wilmersberg, zaaknummer 23Z009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4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903</meta:user-defined>
    <dc:language>nl</dc:language>
    <meta:user-defined meta:name="OVERHEIDop.locatietype/OVERHEIDop.gebiedsmarkering">Adres</meta:user-defined>
    <meta:user-defined meta:name="DC.title">Aanvraag vergunning voor het bouwen van tijdelijke Padelbanen op het landgoed Wilmersberg aan Rhododendronlaan 7 te de Lut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97</meta:user-defined>
    <meta:user-defined meta:name="OVERHEIDop.GmbID/DC.identifier">gmb-2023-146497</meta:user-defined>
    <meta:user-defined meta:name="OVERHEIDop.versieInformatie"/>
  </office:meta>
</office:document-meta>
</file>