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Besluit mobiel breken bouw- en sloopafval, Groen van Prinstererlaan 1 te Pijnack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een melding is ontvangen voor het in werking hebben van een mobiele puinbreker in de periode van 12 april 2023 tot en met 12 juli 2023, gedurende twee werkdagen. De locatie betreft <text:span text:style-name="nadrukvet">Groen van Prinstererlaan 1, 2641 CA te Pijnacker</text:span> (zaaknummer <text:span text:style-name="nadrukvet">01065597</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649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9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9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Wet milieubeheer/Besluit mobiel breken bouw- en sloopafval, Groen van Prinstererlaan 1 te Pijnacker</meta:user-defined>
    <meta:user-defined meta:name="DCTERMS.W3CDTF/DCTERMS.available">2023-04-05</meta:user-defined>
    <meta:user-defined meta:name="DCTERMS.W3CDTF/OVERHEIDop.jaargang">2023</meta:user-defined>
    <meta:user-defined meta:name="OVERHEIDop.publicationIssue">146496</meta:user-defined>
    <meta:user-defined meta:name="OVERHEIDop.GmbID/DC.identifier">gmb-2023-146496</meta:user-defined>
    <meta:user-defined meta:name="OVERHEIDop.versieInformatie"/>
  </office:meta>
</office:document-meta>
</file>