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nieuwbouw appartementen en 1 appartement verbouwen aan Koorstraat 27 en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M27 1811GM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7, 29 Alkmaar</text:span>: het realiseren van 4 nieuwbouw appartementen en 1 appartement verbouwen </text:p>
            <text:p text:style-name="common-al">Datum ontvangst: 24 maart 2023.</text:p>
            <text:p text:style-name="common-al">Zaaknummer: 00004969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69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4 nieuwbouw appartementen en 1 appartement verbouwen aan Koorstraat 27 en 29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89</meta:user-defined>
    <meta:user-defined meta:name="OVERHEIDop.GmbID/DC.identifier">gmb-2023-146489</meta:user-defined>
    <meta:user-defined meta:name="OVERHEIDop.versieInformatie"/>
  </office:meta>
</office:document-meta>
</file>