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35 Alkmaar</text:span>: het betreft een interne verbouwing </text:p>
            <text:p text:style-name="common-al">Datum ontvangst: 24 maart 2023.</text:p>
            <text:p text:style-name="common-al">Zaaknummer: 00004966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6640</meta:user-defined>
    <dc:language>nl</dc:language>
    <meta:user-defined meta:name="OVERHEIDop.locatietype/OVERHEIDop.gebiedsmarkering">Adres</meta:user-defined>
    <meta:user-defined meta:name="DC.title">Aanvraag vergunning voor een interne verbouwing aan Berenkoog 35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83</meta:user-defined>
    <meta:user-defined meta:name="OVERHEIDop.GmbID/DC.identifier">gmb-2023-146483</meta:user-defined>
    <meta:user-defined meta:name="OVERHEIDop.versieInformatie"/>
  </office:meta>
</office:document-meta>
</file>