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lweg 5 in Wezep, het plaatsen van vier lichtmasten voor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Polweg 5 in Wezep, het plaatsen van vier lichtmasten voor een paardenbak, 30 maart 2023 (026920230011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647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7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7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olweg 5 in Wezep, het plaatsen van vier lichtmasten voor een paardenba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75</meta:user-defined>
    <meta:user-defined meta:name="OVERHEIDop.GmbID/DC.identifier">gmb-2023-146475</meta:user-defined>
    <meta:user-defined meta:name="OVERHEIDop.versieInformatie"/>
  </office:meta>
</office:document-meta>
</file>