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Slinke 1 Jirnsum, (11057193) plaatsen van een tuinhuisje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Slinke 1 Jirnsum, (11057193) plaatsen van een tuinhuisje met veranda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73</meta:user-defined>
    <meta:user-defined meta:name="OVERHEIDop.GmbID/DC.identifier">gmb-2023-146473</meta:user-defined>
    <meta:user-defined meta:name="OVERHEIDop.versieInformatie"/>
  </office:meta>
</office:document-meta>
</file>