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0-05253 Bronstijd 1 tm 23 (e+o) te Berkel-Enschot, bouwen van 23 woningen, verzond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5253 - B - Bronstijd 1 tm 23 (e+o)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rkel-Enschot, toegekend een omgevingsvergunning Z-HZ_WABO-2020-05253 Bronstijd 1 tm 23 (e+o) te Berkel-Enschot, bouwen van 23 woningen, verzonden 31 maart 2023.</meta:user-defined>
    <meta:user-defined meta:name="DCTERMS.W3CDTF/DCTERMS.available">2023-04-04</meta:user-defined>
    <meta:user-defined meta:name="DCTERMS.W3CDTF/OVERHEIDop.jaargang">2023</meta:user-defined>
    <meta:user-defined meta:name="OVERHEIDop.externeBijlage">bouwen van 23 woningen|exb-2023-17098</meta:user-defined>
    <meta:user-defined meta:name="OVERHEIDop.publicationIssue">146472</meta:user-defined>
    <meta:user-defined meta:name="OVERHEIDop.GmbID/DC.identifier">gmb-2023-146472</meta:user-defined>
    <meta:user-defined meta:name="OVERHEIDop.versieInformatie"/>
  </office:meta>
</office:document-meta>
</file>