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 wijzigen gebruik van het pand naar woonfunctie, Mimosaplein 9 5643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36 </text:p>
            <text:p text:style-name="common-al"> Omschrijving:  wijzigen gebruik van het pand naar woonfunctie </text:p>
            <text:p text:style-name="common-al"> Adres: Mimosaplein 9 5643CJ Eindhoven </text:p>
            <text:p text:style-name="common-al"> Datum ontvangst: 30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46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6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336</meta:user-defined>
    <meta:user-defined meta:name="DCTERMS.abstract"> wijzigen gebruik van het pand naar woonfunctie</meta:user-defined>
    <dc:language>nl</dc:language>
    <meta:user-defined meta:name="OVERHEIDop.locatietype/OVERHEIDop.gebiedsmarkering">Punt</meta:user-defined>
    <meta:user-defined meta:name="DC.title">Ingediende aanvraag omgevingsvergunning:  wijzigen gebruik van het pand naar woonfunctie, Mimosaplein 9 5643CJ Ein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68</meta:user-defined>
    <meta:user-defined meta:name="OVERHEIDop.GmbID/DC.identifier">gmb-2023-146468</meta:user-defined>
    <meta:user-defined meta:name="OVERHEIDop.versieInformatie"/>
  </office:meta>
</office:document-meta>
</file>