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rweg 149 in ’t Harde (legerplaats bij Oldebroek, gemeente Elburg), het plaatsen van een historische ro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Eperweg 149 in ’t Harde (legerplaats bij Oldebroek, gemeente Elburg), het plaatsen van een historische rosmolen, 15 maart 2023 (0269202300137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646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Eperweg 149 in ’t Harde (legerplaats bij Oldebroek, gemeente Elburg), het plaatsen van een historische rosmol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465</meta:user-defined>
    <meta:user-defined meta:name="OVERHEIDop.GmbID/DC.identifier">gmb-2023-146465</meta:user-defined>
    <meta:user-defined meta:name="OVERHEIDop.versieInformatie"/>
  </office:meta>
</office:document-meta>
</file>