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ning door middel van een uitbouw aan Wilgenkamp 4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pril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groten van een woning door middel van een uitbouw op het perceel Wilgenkamp 48, 7581 HC Losser, zaaknummer 23Z0090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4646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6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901</meta:user-defined>
    <dc:language>nl</dc:language>
    <meta:user-defined meta:name="OVERHEIDop.locatietype/OVERHEIDop.gebiedsmarkering">Adres</meta:user-defined>
    <meta:user-defined meta:name="DC.title">Aanvraag vergunning voor het vergroten van een woning door middel van een uitbouw aan Wilgenkamp 48 te Loss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63</meta:user-defined>
    <meta:user-defined meta:name="OVERHEIDop.GmbID/DC.identifier">gmb-2023-146463</meta:user-defined>
    <meta:user-defined meta:name="OVERHEIDop.versieInformatie"/>
  </office:meta>
</office:document-meta>
</file>