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attenserreed, percelen G760 en G763 Jorwert, (11057158) ophogen van 2 kleine percelen grasland met ca. 20 cm schon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6 april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46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6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6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vergunning Battenserreed, percelen G760 en G763 Jorwert, (11057158) ophogen van 2 kleine percelen grasland met ca. 20 cm schone grond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462</meta:user-defined>
    <meta:user-defined meta:name="OVERHEIDop.GmbID/DC.identifier">gmb-2023-146462</meta:user-defined>
    <meta:user-defined meta:name="OVERHEIDop.versieInformatie"/>
  </office:meta>
</office:document-meta>
</file>