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kateweg, t.h.v.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V-2023-1583 voor een omgevingsvergunning : het vellen van 1 eik, op locatie Haverkateweg, t.h.v. nr.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4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averkateweg, t.h.v. nr. 4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458</meta:user-defined>
    <meta:user-defined meta:name="OVERHEIDop.GmbID/DC.identifier">gmb-2023-146458</meta:user-defined>
    <meta:user-defined meta:name="OVERHEIDop.versieInformatie"/>
  </office:meta>
</office:document-meta>
</file>