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ns Lipperhey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1625/17596</text:p>
            <text:p text:style-name="common-al">Voor de activiteit: voor het organiseren van een markt</text:p>
            <text:p text:style-name="common-al">Voor: 31 mei 2023  van 12.30- 16.00 uur</text:p>
            <text:p text:style-name="common-al">Locatie: Hans Lipperheystraat  Zwijndrecht.</text:p>
            <text:p text:style-name="common-al">Datum besluit: 30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64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1625/17596</meta:user-defined>
    <dc:language>nl</dc:language>
    <meta:user-defined meta:name="OVERHEIDop.locatietype/OVERHEIDop.gebiedsmarkering">Weg</meta:user-defined>
    <meta:user-defined meta:name="DC.title">Melding klein evenement Hans Lipperheystraat  Zwijn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57</meta:user-defined>
    <meta:user-defined meta:name="OVERHEIDop.GmbID/DC.identifier">gmb-2023-146457</meta:user-defined>
    <meta:user-defined meta:name="OVERHEIDop.versieInformatie"/>
  </office:meta>
</office:document-meta>
</file>