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duralaan 3A, 3B en 3C, 7314 CH Apeldoorn , het wijzigen van gebruik (van kantoor naar wonen), kantoorpand naar appartementen, interne verbouwing en gevel-/kozijnwijzi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3-2023 </text:p>
            <text:p text:style-name="common-al">Wabonummer: D22/0302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45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5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48</meta:user-defined>
    <dc:language>nl</dc:language>
    <meta:user-defined meta:name="OVERHEIDop.locatietype/OVERHEIDop.gebiedsmarkering">Adres</meta:user-defined>
    <meta:user-defined meta:name="DC.title">Verleende omgevingsvergunning Maduralaan 3A, 3B en 3C, 7314 CH Apeldoorn , het wijzigen van gebruik (van kantoor naar wonen), kantoorpand naar appartementen, interne verbouwing en gevel-/kozijnwijzigingen</meta:user-defined>
    <meta:user-defined meta:name="DCTERMS.W3CDTF/DCTERMS.available">2023-04-04</meta:user-defined>
    <meta:user-defined meta:name="DCTERMS.W3CDTF/OVERHEIDop.jaargang">2023</meta:user-defined>
    <meta:user-defined meta:name="OVERHEIDop.publicationIssue">146455</meta:user-defined>
    <meta:user-defined meta:name="OVERHEIDop.GmbID/DC.identifier">gmb-2023-146455</meta:user-defined>
    <meta:user-defined meta:name="OVERHEIDop.versieInformatie"/>
  </office:meta>
</office:document-meta>
</file>