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reeds bestaande schuur met een overkapping daaraan vast aan Zuidervaart 10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H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05 Zuidschermer</text:span>: het uitbouwen van de reeds bestaande schuur met een overkapping daaraan vast  </text:p>
            <text:p text:style-name="common-al">Datum ontvangst: 24 maart 2023.</text:p>
            <text:p text:style-name="common-al">Zaaknummer: 00004969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954</meta:user-defined>
    <dc:language>nl</dc:language>
    <meta:user-defined meta:name="OVERHEIDop.locatietype/OVERHEIDop.gebiedsmarkering">Adres</meta:user-defined>
    <meta:user-defined meta:name="DC.title">Aanvraag vergunning voor het uitbouwen van de reeds bestaande schuur met een overkapping daaraan vast aan Zuidervaart 105 te Zuidscherm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53</meta:user-defined>
    <meta:user-defined meta:name="OVERHEIDop.GmbID/DC.identifier">gmb-2023-146453</meta:user-defined>
    <meta:user-defined meta:name="OVERHEIDop.versieInformatie"/>
  </office:meta>
</office:document-meta>
</file>