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heffing sluitingstijd Middellijn 9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1582 / 17590</text:p>
            <text:p text:style-name="common-al">Op: zaterdag 22 april 2023 op zondag 23 april 2023 van 00.00 uur tot 01.00 uur</text:p>
            <text:p text:style-name="common-al">Locatie: Middellijn 9  Zwijndrecht </text:p>
            <text:p text:style-name="common-al">Datum besluit: 28 maart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4645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45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45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1582 / 17590</meta:user-defined>
    <dc:language>nl</dc:language>
    <meta:user-defined meta:name="OVERHEIDop.locatietype/OVERHEIDop.gebiedsmarkering">Adres</meta:user-defined>
    <meta:user-defined meta:name="DC.title">Verleende vergunning Ontheffing sluitingstijd Middellijn 9  Zwijndrecht</meta:user-defined>
    <meta:user-defined meta:name="DCTERMS.W3CDTF/DCTERMS.available">2023-04-05</meta:user-defined>
    <meta:user-defined meta:name="DCTERMS.W3CDTF/OVERHEIDop.jaargang">2023</meta:user-defined>
    <meta:user-defined meta:name="OVERHEIDop.publicationIssue">146450</meta:user-defined>
    <meta:user-defined meta:name="OVERHEIDop.GmbID/DC.identifier">gmb-2023-146450</meta:user-defined>
    <meta:user-defined meta:name="OVERHEIDop.versieInformatie"/>
  </office:meta>
</office:document-meta>
</file>