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Noord 2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anuari 2023 met zaaknummer <text:span text:style-name="nadrukvet">M-SLM230001 </text:span>voor het verwijderen van asbest op de locatie <text:span text:style-name="nadrukvet">Hoofdweg Noord 22 in Zuiddorpe.</text:span></text:p>
            <text:p text:style-name="common-al">De sloopmelding is op 10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4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oofdweg Noord 22 in Zuiddorp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645</meta:user-defined>
    <meta:user-defined meta:name="OVERHEIDop.GmbID/DC.identifier">gmb-2023-14645</meta:user-defined>
    <meta:user-defined meta:name="OVERHEIDop.versieInformatie"/>
  </office:meta>
</office:document-meta>
</file>